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27</text:span><text:span text:style-name="T11">.05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9">Туш батерије са ручицом и цревом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<text:span text:style-name="T28">до 03.06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7327036663187863430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27T13:04:34.19</dc:date>
    <meta:print-date>2023-06-01T11:36:00</meta:print-date>
    <meta:editing-cycles>282</meta:editing-cycles>
    <meta:editing-duration>PT7H18M47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6" meta:character-count="2595"/>
  </office:meta>
</office:document-meta>
</file>